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language="sr" fo:country="RS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fo:language="sr" fo:country="RS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language="sr" fo:country="RS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language="sr" fo:country="RS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2pt" fo:language="sr" fo:country="RS" fo:font-weight="bold" style:font-size-asian="12pt" style:font-weight-asian="bold" style:font-name-complex="Times New Roman1" style:font-size-complex="12pt"/>
    </style:style>
    <style:style style:name="T1" style:family="text">
      <style:text-properties fo:language="sr" fo:country="RS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ЗЈАВA</text:p>
      <text:p text:style-name="P4"/>
      <text:p text:style-name="P5"><text:span text:style-name="T1">Јa </text:span><text:span text:style-name="T2">___________________________________</text:span><text:bookmark text:name="_GoBack"/><text:span text:style-name="T2">_________________________________</text:span><text:span text:style-name="T1">(име и презиме) из </text:span><text:span text:style-name="T2">_______________________</text:span><text:span text:style-name="T1">___________</text:span><text:span text:style-name="T2">______________</text:span><text:span text:style-name="T1">(адреса)</text:span><text:span text:style-name="T2">, </text:span><text:span text:style-name="T1">ЈМБГ___________</text:span><text:span text:style-name="T2">_________________________</text:span><text:span text:style-name="T1"> БР.ЛК__________</text:span><text:span text:style-name="T2">__________________________________,</text:span><text:span text:style-name="T1"> дајем сагласност граду Шапцу да у моје име, а за потребе Јавног позива може за потребе поступка извршити увид, прибавити и обрадити податке о чињеницама о којима се води службена евиденција, а који су неопходни у поступку одлучивања</text:span></text:p>
      <text:p text:style-name="P1"/>
      <text:p text:style-name="P5"><text:span text:style-name="T1">У ___________</text:span><text:span text:style-name="T2">__________</text:span><text:span text:style-name="T1"> <text:s text:c="54"/>_____________________________________________</text:span></text:p>
      <text:p text:style-name="P1">Дана ____________________________ <text:s text:c="74"/>(ИМЕ И ПРЕЗИМЕ)</text:p>
      <text:p text:style-name="P1"><text:s text:c="96"/></text:p>
      <text:p text:style-name="P1"><text:s text:c="97"/></text:p>
      <text:p text:style-name="P2"><text:s/>Адреса:____________________________________________</text:p>
      <text:p text:style-name="P2"/>
      <text:p text:style-name="P2"><text:s text:c="97"/>ЈМБГ______________________________________</text:p>
      <text:p text:style-name="P2"/>
      <text:p text:style-name="P2"><text:s text:c="97"/><text:span text:style-name="T3">бр</text:span>.<text:span text:style-name="T3">л. к</text:span>: ___________________________________</text:p>
      <text:p text:style-name="P2"><text:s text:c="105"/></text:p>
      <text:p text:style-name="P3"><text:s text:c="95"/>Издавалац личне <text:span text:style-name="T3">карте ПУ : ___________</text:span> </text:p>
      <text:p text:style-name="P2"><text:s text:c="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zxx" fo:country="non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enad Kalčić</meta:initial-creator>
    <meta:editing-cycles>8</meta:editing-cycles>
    <meta:creation-date>2022-03-22T15:14:00</meta:creation-date>
    <dc:date>2024-06-24T08:17:20.272000000</dc:date>
    <meta:editing-duration>PT7M6S</meta:editing-duration>
    <meta:generator>LibreOffice/7.5.4.2$Windows_X86_64 LibreOffice_project/36ccfdc35048b057fd9854c757a8b67ec53977b6</meta:generator>
    <meta:print-date>2023-06-28T07:26:59.57</meta:print-date>
    <meta:document-statistic meta:table-count="0" meta:image-count="0" meta:object-count="0" meta:page-count="1" meta:paragraph-count="12" meta:word-count="66" meta:character-count="1587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