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4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6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7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8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9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10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11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12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13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14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15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font-size-complex="18pt" fo:background-color="#C0C0C0"/>
    </style:style>
    <style:style style:name="P16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font-size-complex="18pt" fo:background-color="#C0C0C0"/>
    </style:style>
    <style:style style:name="P17" style:parent-style-name="Standard" style:family="paragraph">
      <style:paragraph-properties fo:text-align="center" fo:margin-bottom="0.0833in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font-size-complex="18pt" fo:background-color="#C0C0C0"/>
    </style:style>
    <style:style style:name="P19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0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1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2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3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4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5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6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7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8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9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0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1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2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3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4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5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36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37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38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39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0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1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2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3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4" style:parent-style-name="Standard" style:list-style-name="LFO1" style:family="paragraph">
      <style:paragraph-properties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5" style:parent-style-name="Standard" style:family="paragraph">
      <style:paragraph-properties fo:text-align="center"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P46" style:parent-style-name="Standard" style:family="paragraph">
      <style:paragraph-properties fo:text-align="center"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47" style:parent-style-name="Standard" style:family="paragraph">
      <style:paragraph-properties fo:text-align="center" fo:margin-bottom="0.0833in" fo:line-height="200%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48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49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0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1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2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3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4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5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6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7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8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59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60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61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62" style:parent-style-name="Standard" style:family="paragraph">
      <style:paragraph-properties fo:text-align="center" fo:margin-bottom="0.0833in" fo:background-color="#FFFFFF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fo:background-color="#C0C0C0"/>
    </style:style>
    <style:style style:name="P63" style:parent-style-name="Standard" style:family="paragraph">
      <style:paragraph-properties fo:text-align="center" fo:margin-bottom="0.0833in" fo:background-color="#CCCCCC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T65" style:parent-style-name="DefaultParagraphFont" style:family="text">
      <style:text-properties style:font-name="Times New Roman" style:font-name-asian="Times New Roman" style:font-name-complex="Times New Roman" style:use-window-font-color="true" fo:background-color="#C0C0C0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6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7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76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7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justify" fo:margin-bottom="0.0833in" fo:text-indent="0.5in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center" fo:margin-bottom="0.0833in" fo:text-indent="0.5in" fo:background-color="#C0C0C0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84" style:parent-style-name="Standard" style:family="paragraph">
      <style:paragraph-properties fo:text-align="center" fo:text-indent="0.5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0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center" fo:text-indent="0.5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4" style:parent-style-name="Standard" style:family="paragraph">
      <style:paragraph-properties fo:text-align="center" fo:text-indent="0.5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8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9" style:parent-style-name="Standard" style:family="paragraph">
      <style:paragraph-properties fo:text-align="justify" fo:text-indent="0.0104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T116" style:parent-style-name="DefaultParagraphFont" style:family="text">
      <style:text-properties style:font-name="Times New Roman" style:font-name-asian="Times New Roman" style:font-name-complex="Times New Roman"/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T121" style:parent-style-name="DefaultParagraphFont" style:family="text">
      <style:text-properties style:font-name="Times New Roman" style:font-name-asian="Times New Roman" style:font-name-complex="Times New Roman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3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T14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4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155" style:parent-style-name="DefaultParagraphFont" style:family="text">
      <style:text-properties style:font-name="Times New Roman" style:font-name-asian="Times New Roman" style:font-name-complex="Times New Roman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T157" style:parent-style-name="DefaultParagraphFont" style:family="text">
      <style:text-properties style:font-name="Times New Roman" style:font-name-asian="Times New Roman" style:font-name-complex="Times New Roman"/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160" style:parent-style-name="DefaultParagraphFont" style:family="text">
      <style:text-properties style:font-name="Times New Roman" style:font-name-asian="Times New Roman" style:font-name-complex="Times New Roman"/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T162" style:parent-style-name="DefaultParagraphFont" style:family="text">
      <style:text-properties style:font-name="Times New Roman" style:font-name-asian="Times New Roman" style:font-name-complex="Times New Roman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T166" style:parent-style-name="DefaultParagraphFont" style:family="text"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asian="Times New Roman" style:font-name-complex="Times New Roman"/>
    </style:style>
    <style:style style:name="T169" style:parent-style-name="DefaultParagraphFont" style:family="text">
      <style:text-properties style:font-name="Times New Roman" style:font-name-asian="Times New Roman" style:font-name-complex="Times New Roman"/>
    </style:style>
    <style:style style:name="T170" style:parent-style-name="DefaultParagraphFont" style:family="text">
      <style:text-properties style:font-name="Times New Roman" style:font-name-asian="Times New Roman" style:font-name-complex="Times New Roman"/>
    </style:style>
    <style:style style:name="T171" style:parent-style-name="DefaultParagraphFont" style:family="text">
      <style:text-properties style:font-name="Times New Roman" style:font-name-asian="Times New Roman" style:font-name-complex="Times New Roman"/>
    </style:style>
    <style:style style:name="T172" style:parent-style-name="DefaultParagraphFont" style:family="text">
      <style:text-properties style:font-name="Times New Roman" style:font-name-asian="Times New Roman" style:font-name-complex="Times New Roman"/>
    </style:style>
    <style:style style:name="T173" style:parent-style-name="DefaultParagraphFont" style:family="text">
      <style:text-properties style:font-name="Times New Roman" style:font-name-asian="Times New Roman" style:font-name-complex="Times New Roman"/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175" style:parent-style-name="DefaultParagraphFont" style:family="text">
      <style:text-properties style:font-name="Times New Roman" style:font-name-asian="Times New Roman" style:font-name-complex="Times New Roman"/>
    </style:style>
    <style:style style:name="T176" style:parent-style-name="DefaultParagraphFont" style:family="text">
      <style:text-properties style:font-name="Times New Roman" style:font-name-asian="Times New Roman" style:font-name-complex="Times New Roman"/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T178" style:parent-style-name="DefaultParagraphFont" style:family="text">
      <style:text-properties style:font-name="Times New Roman" style:font-name-asian="Times New Roman" style:font-name-complex="Times New Roman"/>
    </style:style>
    <style:style style:name="T179" style:parent-style-name="DefaultParagraphFont" style:family="text">
      <style:text-properties style:font-name="Times New Roman" style:font-name-asian="Times New Roman" style:font-name-complex="Times New Roman"/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T181" style:parent-style-name="DefaultParagraphFont" style:family="text">
      <style:text-properties style:font-name="Times New Roman" style:font-name-asian="Times New Roman" style:font-name-complex="Times New Roman"/>
    </style:style>
    <style:style style:name="T182" style:parent-style-name="DefaultParagraphFont" style:family="text">
      <style:text-properties style:font-name="Times New Roman" style:font-name-asian="Times New Roman" style:font-name-complex="Times New Roman"/>
    </style:style>
    <style:style style:name="T183" style:parent-style-name="DefaultParagraphFont" style:family="text"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8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9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3" style:parent-style-name="Standard" style:family="paragraph">
      <style:paragraph-properties fo:text-align="center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9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9" style:parent-style-name="Standard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0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1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1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12" style:parent-style-name="Standard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21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1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20" style:parent-style-name="DefaultParagraphFont" style:family="text">
      <style:text-properties style:font-name="Times New Roman" style:font-name-asian="Times New Roman" style:font-name-complex="Times New Roman"/>
    </style:style>
    <style:style style:name="T22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2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24" style:parent-style-name="Standard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2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2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2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2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3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33" style:parent-style-name="DefaultParagraphFont" style:family="text">
      <style:text-properties style:font-name="Times New Roman" style:font-name-asian="Times New Roman" style:font-name-complex="Times New Roma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3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3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41" style:parent-style-name="Standard" style:family="paragraph">
      <style:paragraph-properties fo:text-align="justify"/>
    </style:style>
    <style:style style:name="T24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4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4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4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5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5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5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5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58" style:parent-style-name="Standard" style:family="paragraph">
      <style:paragraph-properties fo:text-align="center" fo:background-color="#C0C0C0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6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61" style:parent-style-name="Standard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FF0000"/>
    </style:style>
    <style:style style:name="T263" style:parent-style-name="DefaultParagraphFont" style:family="text">
      <style:text-properties style:font-name="Times New Roman" style:font-name-asian="Times New Roman" style:font-name-complex="Times New Roman"/>
    </style:style>
    <style:style style:name="T264" style:parent-style-name="DefaultParagraphFont" style:family="text"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/>
    </style:style>
    <style:style style:name="P266" style:parent-style-name="Standard" style:family="paragraph">
      <style:paragraph-properties fo:text-align="center" fo:background-color="#C0C0C0"/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68" style:parent-style-name="Standard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Times New Roman" style:font-name-complex="Times New Roman"/>
    </style:style>
    <style:style style:name="T270" style:parent-style-name="DefaultParagraphFont" style:family="text">
      <style:text-properties style:font-name="Times New Roman" style:font-name-asian="Times New Roman" style:font-name-complex="Times New Roman"/>
    </style:style>
    <style:style style:name="T271" style:parent-style-name="DefaultParagraphFont" style:family="text">
      <style:text-properties style:font-name="Times New Roman" style:font-name-asian="Times New Roman" style:font-name-complex="Times New Roman"/>
    </style:style>
    <style:style style:name="T272" style:parent-style-name="DefaultParagraphFont" style:family="text">
      <style:text-properties style:font-name="Times New Roman" style:font-name-asian="Times New Roman" style:font-name-complex="Times New Roman" fo:color="#B80047"/>
    </style:style>
    <style:style style:name="T273" style:parent-style-name="DefaultParagraphFont" style:family="text"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paragraph-properties fo:text-align="center" fo:background-color="#C0C0C0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T27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79" style:parent-style-name="Standard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Times New Roman" style:font-name-complex="Times New Roma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" style:parent-style-name="DefaultParagraphFont" style:family="text">
      <style:text-properties style:font-name="Times New Roman" style:font-name-asian="Times New Roman" style:font-name-complex="Times New Roman"/>
    </style:style>
    <style:style style:name="T286" style:parent-style-name="DefaultParagraphFont" style:family="text">
      <style:text-properties style:font-name="Times New Roman" style:font-name-asian="Times New Roman" style:font-name-complex="Times New Roman"/>
    </style:style>
    <style:style style:name="T287" style:parent-style-name="DefaultParagraphFont" style:family="text">
      <style:text-properties style:font-name="Times New Roman" style:font-name-asian="Times New Roman" style:font-name-complex="Times New Roman"/>
    </style:style>
    <style:style style:name="T288" style:parent-style-name="DefaultParagraphFont" style:family="text">
      <style:text-properties style:font-name="Times New Roman" style:font-name-asian="Times New Roman" style:font-name-complex="Times New Roman"/>
    </style:style>
    <style:style style:name="T289" style:parent-style-name="DefaultParagraphFont" style:family="text">
      <style:text-properties style:font-name="Times New Roman" style:font-name-asian="Times New Roman" style:font-name-complex="Times New Roman"/>
    </style:style>
    <style:style style:name="T290" style:parent-style-name="DefaultParagraphFont" style:family="text">
      <style:text-properties style:font-name="Times New Roman" style:font-name-asian="Times New Roman" style:font-name-complex="Times New Roman"/>
    </style:style>
    <style:style style:name="T291" style:parent-style-name="DefaultParagraphFont" style:family="text">
      <style:text-properties style:font-name="Times New Roman" style:font-name-asian="Times New Roman" style:font-name-complex="Times New Roman"/>
    </style:style>
    <style:style style:name="T292" style:parent-style-name="DefaultParagraphFont" style:family="text">
      <style:text-properties style:font-name="Times New Roman" style:font-name-asian="Times New Roman" style:font-name-complex="Times New Roman"/>
    </style:style>
    <style:style style:name="T29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97" style:parent-style-name="DefaultParagraphFont" style:family="text">
      <style:text-properties style:font-name="Times New Roman" style:font-name-asian="Times New Roman" style:font-name-complex="Times New Roman"/>
    </style:style>
    <style:style style:name="T298" style:parent-style-name="DefaultParagraphFont" style:family="text">
      <style:text-properties style:font-name="Times New Roman" style:font-name-asian="Times New Roman" style:font-name-complex="Times New Roman"/>
    </style:style>
    <style:style style:name="T299" style:parent-style-name="DefaultParagraphFont" style:family="text">
      <style:text-properties style:font-name="Times New Roman" style:font-name-asian="Times New Roman" style:font-name-complex="Times New Roman"/>
    </style:style>
    <style:style style:name="T300" style:parent-style-name="DefaultParagraphFont" style:family="text">
      <style:text-properties style:font-name="Times New Roman" style:font-name-asian="Times New Roman" style:font-name-complex="Times New Roman"/>
    </style:style>
    <style:style style:name="T301" style:parent-style-name="DefaultParagraphFont" style:family="text">
      <style:text-properties style:font-name="Times New Roman" style:font-name-asian="Times New Roman" style:font-name-complex="Times New Roman"/>
    </style:style>
    <style:style style:name="T302" style:parent-style-name="DefaultParagraphFont" style:family="text">
      <style:text-properties style:font-name="Times New Roman" style:font-name-asian="Times New Roman" style:font-name-complex="Times New Roman"/>
    </style:style>
    <style:style style:name="T303" style:parent-style-name="DefaultParagraphFont" style:family="text">
      <style:text-properties style:font-name="Times New Roman" style:font-name-asian="Times New Roman" style:font-name-complex="Times New Roma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T309" style:parent-style-name="DefaultParagraphFont" style:family="text">
      <style:text-properties style:font-name="Times New Roman" style:font-name-asian="Times New Roman" style:font-name-complex="Times New Roman"/>
    </style:style>
    <style:style style:name="T310" style:parent-style-name="DefaultParagraphFont" style:family="text"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13" style:parent-style-name="DefaultParagraphFont" style:family="text">
      <style:text-properties style:font-name="Times New Roman" style:font-name-asian="Times New Roman" style:font-name-complex="Times New Roman"/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315" style:parent-style-name="DefaultParagraphFont" style:family="text">
      <style:text-properties style:font-name="Times New Roman" style:font-name-asian="Times New Roman" style:font-name-complex="Times New Roman"/>
    </style:style>
    <style:style style:name="T316" style:parent-style-name="DefaultParagraphFont" style:family="text">
      <style:text-properties style:font-name="Times New Roman" style:font-name-asian="Times New Roman" style:font-name-complex="Times New Roman"/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9" style:parent-style-name="DefaultParagraphFont" style:family="text">
      <style:text-properties style:font-name="Times New Roman" style:font-name-asian="Times New Roman" style:font-name-complex="Times New Roma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4" style:parent-style-name="DefaultParagraphFont" style:family="text">
      <style:text-properties style:font-name="Times New Roman" style:font-name-asian="Times New Roman" style:font-name-complex="Times New Roman"/>
    </style:style>
    <style:style style:name="T325" style:parent-style-name="DefaultParagraphFont" style:family="text">
      <style:text-properties style:font-name="Times New Roman" style:font-name-asian="Times New Roman" style:font-name-complex="Times New Roman"/>
    </style:style>
    <style:style style:name="T326" style:parent-style-name="DefaultParagraphFont" style:family="text">
      <style:text-properties style:font-name="Times New Roman" style:font-name-asian="Times New Roman" style:font-name-complex="Times New Roman"/>
    </style:style>
    <style:style style:name="T327" style:parent-style-name="DefaultParagraphFont" style:family="text">
      <style:text-properties style:font-name="Times New Roman" style:font-name-asian="Times New Roman" style:font-name-complex="Times New Roman"/>
    </style:style>
    <style:style style:name="T328" style:parent-style-name="DefaultParagraphFont" style:family="text">
      <style:text-properties style:font-name="Times New Roman" style:font-name-asian="Times New Roman" style:font-name-complex="Times New Roman"/>
    </style:style>
    <style:style style:name="T329" style:parent-style-name="DefaultParagraphFont" style:family="text">
      <style:text-properties style:font-name="Times New Roman" style:font-name-asian="Times New Roman" style:font-name-complex="Times New Roman"/>
    </style:style>
    <style:style style:name="T330" style:parent-style-name="DefaultParagraphFont" style:family="text">
      <style:text-properties style:font-name="Times New Roman" style:font-name-asian="Times New Roman" style:font-name-complex="Times New Roman"/>
    </style:style>
    <style:style style:name="T331" style:parent-style-name="DefaultParagraphFont" style:family="text">
      <style:text-properties style:font-name="Times New Roman" style:font-name-asian="Times New Roman" style:font-name-complex="Times New Roman"/>
    </style:style>
    <style:style style:name="T332" style:parent-style-name="DefaultParagraphFont" style:family="text">
      <style:text-properties style:font-name="Times New Roman" style:font-name-asian="Times New Roman" style:font-name-complex="Times New Roman"/>
    </style:style>
    <style:style style:name="T333" style:parent-style-name="DefaultParagraphFont" style:family="text">
      <style:text-properties style:font-name="Times New Roman" style:font-name-asian="Times New Roman" style:font-name-complex="Times New Roman"/>
    </style:style>
    <style:style style:name="T334" style:parent-style-name="DefaultParagraphFont" style:family="text">
      <style:text-properties style:font-name="Times New Roman" style:font-name-asian="Times New Roman" style:font-name-complex="Times New Roman"/>
    </style:style>
    <style:style style:name="T335" style:parent-style-name="DefaultParagraphFont" style:family="text">
      <style:text-properties style:font-name="Times New Roman" style:font-name-asian="Times New Roman" style:font-name-complex="Times New Roman"/>
    </style:style>
    <style:style style:name="T336" style:parent-style-name="DefaultParagraphFont" style:family="text">
      <style:text-properties style:font-name="Times New Roman" style:font-name-asian="Times New Roman" style:font-name-complex="Times New Roman"/>
    </style:style>
    <style:style style:name="T337" style:parent-style-name="DefaultParagraphFont" style:family="text">
      <style:text-properties style:font-name="Times New Roman" style:font-name-asian="Times New Roman" style:font-name-complex="Times New Roman"/>
    </style:style>
    <style:style style:name="T338" style:parent-style-name="DefaultParagraphFont" style:family="text">
      <style:text-properties style:font-name="Times New Roman" style:font-name-asian="Times New Roman" style:font-name-complex="Times New Roman"/>
    </style:style>
    <style:style style:name="T339" style:parent-style-name="DefaultParagraphFont" style:family="text">
      <style:text-properties style:font-name="Times New Roman" style:font-name-asian="Times New Roman" style:font-name-complex="Times New Roman"/>
    </style:style>
    <style:style style:name="T340" style:parent-style-name="DefaultParagraphFont" style:family="text">
      <style:text-properties style:font-name="Times New Roman" style:font-name-asian="Times New Roman" style:font-name-complex="Times New Roma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3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olumn348" style:family="table-column">
      <style:table-column-properties style:column-width="3.5729in" style:use-optimal-column-width="false"/>
    </style:style>
    <style:style style:name="TableColumn349" style:family="table-column">
      <style:table-column-properties style:column-width="1.6875in" style:use-optimal-column-width="false"/>
    </style:style>
    <style:style style:name="TableColumn350" style:family="table-column">
      <style:table-column-properties style:column-width="1.6145in" style:use-optimal-column-width="false"/>
    </style:style>
    <style:style style:name="Table347" style:family="table">
      <style:table-properties style:width="6.875in" fo:margin-left="0.02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04in double #000000" style:border-line-width="0.0034in 0.0034in 0.0034in" fo:background-color="#FFCC99" style:writing-mode="lr-tb" fo:padding-top="0in" fo:padding-left="0.0375in" fo:padding-bottom="0in" fo:padding-right="0.0375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54" style:family="table-cell">
      <style:table-cell-properties fo:border="0.0104in double #000000" style:border-line-width="0.0034in 0.0034in 0.0034in" fo:background-color="#FFCC99" style:writing-mode="lr-tb" fo:padding-top="0in" fo:padding-left="0.0375in" fo:padding-bottom="0in" fo:padding-right="0.0375in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double #000000" style:border-line-width="0.0034in 0.0034in 0.0034in" fo:background-color="#FFFFFF" style:writing-mode="lr-tb" fo:padding-top="0in" fo:padding-left="0.0375in" fo:padding-bottom="0in" fo:padding-right="0.0375in"/>
    </style:style>
    <style:style style:name="T35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ableCell359" style:family="table-cell">
      <style:table-cell-properties fo:border="0.0104in double #000000" style:border-line-width="0.0034in 0.0034in 0.0034in" fo:background-color="#FFFFCC" style:writing-mode="lr-tb" fo:padding-top="0in" fo:padding-left="0.0375in" fo:padding-bottom="0in" fo:padding-right="0.0375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.5pt" style:font-size-asian="10.5pt"/>
    </style:style>
    <style:style style:name="TableCell361" style:family="table-cell">
      <style:table-cell-properties fo:border="0.0104in double #000000" style:border-line-width="0.0034in 0.0034in 0.0034in" fo:background-color="#FFFFCC" style:writing-mode="lr-tb" fo:padding-top="0in" fo:padding-left="0.0375in" fo:padding-bottom="0in" fo:padding-right="0.0375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.5pt" style:font-size-asian="10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375in" fo:padding-bottom="0in" fo:padding-right="0.0375in"/>
    </style:style>
    <style:style style:name="P365" style:parent-style-name="Standard" style:family="paragraph">
      <style:paragraph-properties fo:text-align="justify" fo:margin-bottom="0.0833in" fo:text-indent="0.5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68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375in" fo:padding-bottom="0in" fo:padding-right="0.0375in"/>
    </style:style>
    <style:style style:name="P369" style:parent-style-name="Standard" style:family="paragraph">
      <style:paragraph-properties fo:text-align="justify" fo:margin-bottom="0.0833in" fo:text-indent="0.5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double #000000" style:border-line-width="0.0034in 0.0034in 0.0034in" fo:background-color="#FBD4B4" style:writing-mode="lr-tb" fo:padding-top="0in" fo:padding-left="0.0375in" fo:padding-bottom="0in" fo:padding-right="0.0375in"/>
    </style:style>
    <style:style style:name="P374" style:parent-style-name="Standard" style:family="paragraph">
      <style:paragraph-properties fo:text-align="center"/>
    </style:style>
    <style:style style:name="T37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7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double #000000" style:border-line-width="0.0034in 0.0034in 0.0034in" fo:background-color="#FFFFFF" style:writing-mode="lr-tb" fo:padding-top="0in" fo:padding-left="0.0375in" fo:padding-bottom="0in" fo:padding-right="0.0375in"/>
    </style:style>
    <style:style style:name="P37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0" style:family="table-cell">
      <style:table-cell-properties fo:border="0.0104in double #000000" style:border-line-width="0.0034in 0.0034in 0.0034in" fo:background-color="#FFFFFF" style:writing-mode="lr-tb" fo:padding-top="0in" fo:padding-left="0.0375in" fo:padding-bottom="0in" fo:padding-right="0.0375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375in" fo:padding-bottom="0in" fo:padding-right="0.0375in"/>
    </style:style>
    <style:style style:name="P3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8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375in" fo:padding-bottom="0in" fo:padding-right="0.0375in"/>
    </style:style>
    <style:style style:name="P386" style:parent-style-name="Standard" style:family="paragraph">
      <style:paragraph-properties fo:text-align="center"/>
    </style:style>
    <style:style style:name="T3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375in" fo:padding-bottom="0in" fo:padding-right="0.0375in"/>
    </style:style>
    <style:style style:name="P39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375in" fo:padding-bottom="0in" fo:padding-right="0.0375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375in" fo:padding-bottom="0in" fo:padding-right="0.0375in"/>
    </style:style>
    <style:style style:name="P3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3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375in" fo:padding-bottom="0in" fo:padding-right="0.0375in"/>
    </style:style>
    <style:style style:name="P398" style:parent-style-name="Standard" style:family="paragraph">
      <style:paragraph-properties fo:text-align="center"/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375in" fo:padding-bottom="0in" fo:padding-right="0.0375in"/>
    </style:style>
    <style:style style:name="P40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04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375in" fo:padding-bottom="0in" fo:padding-right="0.0375in"/>
    </style:style>
    <style:style style:name="P405" style:parent-style-name="Standard" style:family="paragraph">
      <style:paragraph-properties fo:text-align="center"/>
    </style:style>
    <style:style style:name="T40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0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0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0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375in" fo:padding-bottom="0in" fo:padding-right="0.0375in"/>
    </style:style>
    <style:style style:name="P41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Cell4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style:vertical-align="middle" fo:padding-top="0in" fo:padding-left="0.0375in" fo:padding-bottom="0in" fo:padding-right="0.0375in"/>
    </style:style>
    <style:style style:name="P414" style:parent-style-name="Standard" style:family="paragraph">
      <style:paragraph-properties fo:text-align="center"/>
    </style:style>
    <style:style style:name="T4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417" style:parent-style-name="Standard" style:family="paragraph">
      <style:text-properties style:font-name-asian="Calibri" style:font-name-complex="Calibri" fo:color="#B80047" fo:font-size="11pt" style:font-size-asian="11pt"/>
    </style:style>
    <style:style style:name="P418" style:parent-style-name="Standard" style:family="paragraph">
      <style:paragraph-properties fo:text-align="center" fo:background-color="#C0C0C0"/>
    </style:style>
    <style:style style:name="T41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C0C0C0"/>
    </style:style>
    <style:style style:name="P4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21" style:parent-style-name="Standard" style:family="paragraph">
      <style:paragraph-properties fo:text-align="justify"/>
    </style:style>
    <style:style style:name="T42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2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30" style:parent-style-name="DefaultParagraphFont" style:family="text">
      <style:text-properties style:font-name="Times New Roman" style:font-name-asian="Tahoma" fo:font-weight="bold" style:font-weight-asian="bold" style:font-weight-complex="bold"/>
    </style:style>
    <style:style style:name="T431" style:parent-style-name="DefaultParagraphFont" style:family="text">
      <style:text-properties style:font-name="Times New Roman" style:font-name-asian="Tahoma" fo:font-weight="bold" style:font-weight-asian="bold" style:font-weight-complex="bold"/>
    </style:style>
    <style:style style:name="T432" style:parent-style-name="DefaultParagraphFont" style:family="text">
      <style:text-properties style:font-name="Times New Roman" style:font-name-asian="Tahoma" fo:font-weight="bold" style:font-weight-asian="bold" style:font-weight-complex="bold"/>
    </style:style>
    <style:style style:name="T43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3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3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3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3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3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3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56" style:parent-style-name="Standard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59" style:parent-style-name="Standard" style:family="paragraph">
      <style:paragraph-properties fo:text-align="center" fo:background-color="#C0C0C0"/>
      <style:text-properties style:font-name="Times New Roman" style:font-name-asian="Times New Roman" style:font-name-complex="Times New Roman" fo:font-weight="bold" style:font-weight-asian="bold" style:use-window-font-color="true" fo:background-color="#CCCCCC"/>
    </style:style>
    <style:style style:name="P4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61" style:parent-style-name="Standard" style:family="paragraph">
      <style:paragraph-properties fo:text-align="justify"/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6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7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7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7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7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8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8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8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8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8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8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89" style:parent-style-name="Standard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9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92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93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94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95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8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499" style:parent-style-name="Standard" style:family="paragraph">
      <style:paragraph-properties fo:text-align="center" fo:background-color="#FFFFFF"/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background-color="#FFFFFF"/>
    </style:style>
    <style:style style:name="P511" style:parent-style-name="Standard" style:family="paragraph">
      <style:paragraph-properties fo:text-align="center" fo:background-color="#FFFFFF"/>
      <style:text-properties style:font-name-asian="Calibri" style:font-name-complex="Calibri" style:use-window-font-color="true" fo:font-size="11pt" style:font-size-asian="11pt"/>
    </style:style>
    <style:style style:name="T512" style:parent-style-name="DefaultParagraphFont" style:family="text">
      <style:text-properties style:font-name="Times New Roman" fo:font-weight="bold" style:font-weight-asian="bold" style:font-weight-complex="bold"/>
    </style:style>
    <style:style style:name="T513" style:parent-style-name="DefaultParagraphFont" style:family="text">
      <style:text-properties style:font-name="Times New Roman" fo:font-weight="bold" style:font-weight-asian="bold" style:font-weight-complex="bold"/>
    </style:style>
    <style:style style:name="T514" style:parent-style-name="DefaultParagraphFont" style:family="text">
      <style:text-properties style:font-name="Times New Roman" fo:font-weight="bold" style:font-weight-asian="bold" style:font-weight-complex="bold"/>
    </style:style>
    <style:style style:name="T515" style:parent-style-name="DefaultParagraphFont" style:family="text">
      <style:text-properties style:font-name="Times New Roman" fo:font-weight="bold" style:font-weight-asian="bold" style:font-weight-complex="bold"/>
    </style:style>
    <style:style style:name="T516" style:parent-style-name="DefaultParagraphFont" style:family="text">
      <style:text-properties style:font-name="Times New Roman" fo:font-weight="bold" style:font-weight-asian="bold" style:font-weight-complex="bold"/>
    </style:style>
    <style:style style:name="T517" style:parent-style-name="DefaultParagraphFont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ИЗВЕШТАЈ О РАДУ</text:p>
      <text:p text:style-name="P16">ГРАДСКЕ УПРАВЕ ГРАДА ШАПЦА</text:p>
      <text:p text:style-name="P17"><text:span text:style-name="T18">ЗА 2022. ГОДИНУ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САДРЖАЈ:</text:p>
      <text:p text:style-name="P37"/>
      <text:list text:style-name="LFO1" text:continue-numbering="true">
        <text:list-item>
          <text:p text:style-name="P38">Уводне напомене</text:p>
        </text:list-item>
        <text:list-item>
          <text:p text:style-name="P39">Првостепени управни и вануправни поступак</text:p>
        </text:list-item>
        <text:list-item>
          <text:p text:style-name="P40">Другостепени управни<text:s/>поступак</text:p>
        </text:list-item>
        <text:list-item>
          <text:p text:style-name="P41">Издата уверења</text:p>
        </text:list-item>
        <text:list-item>
          <text:p text:style-name="P42">Збирно стање решавања управних и вануправних предмета</text:p>
        </text:list-item>
        <text:list-item>
          <text:p text:style-name="P43">Друге активности у раду градске управе</text:p>
        </text:list-item>
        <text:list-item>
          <text:p text:style-name="P44">Закључак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I</text:span><text:span text:style-name="T65"><text:s/></text:span><text:span text:style-name="T66">УВОДНЕ НАПОМЕНЕ</text:span></text:p>
      <text:p text:style-name="P67"><text:span text:style-name="T68"><text:tab/>Извештај о раду на решавању управних и вануправних предмета Градске управе града Шапца у<text:s/></text:span><text:span text:style-name="T69">периоду од 01.01.2022 до 31.12.2022. године, припремљен је на основу извештаја Писарнице Одељења за општу управу, Градске управе града Шапца.</text:span></text:p>
      <text:p text:style-name="P70"><text:tab/>Служећи се расположивим, аутоматски обрађеним подацима, предметни Извештај представља одраз стања управног и<text:s/>вануправног поступка у делу за који је надлежна Градска управа града Шапца и органи града Шапца. Сам Извештај рађен je на основу Упутства о канцеларијском пословању органа државне управе („Сл.гласник Р. Србије“ бр. 10/93,14/93-испр, 67/2016 и 3/2017).</text:p>
      <text:p text:style-name="P71"><text:span text:style-name="T72"><text:tab/>Изв</text:span><text:span text:style-name="T73">ештајем је обухваћен период од 01.01.2022. до 31.12.2022. године и истим је приказано стање на решавању:</text:span></text:p>
      <text:list text:style-name="LFO2" text:continue-numbering="true">
        <text:list-item>
          <text:p text:style-name="P74"><text:span text:style-name="T75">првостепених управних предмета покренутих по захтеву странке и службеној дужности,</text:span></text:p>
        </text:list-item>
        <text:list-item>
          <text:p text:style-name="P76">другостепених управних предмета по редовним правним лековима,</text:p>
        </text:list-item>
        <text:list-item>
          <text:p text:style-name="P77">вануправних предмета,</text:p>
        </text:list-item>
        <text:list-item>
          <text:p text:style-name="P78">збирно стање управног и вануправног поступка.</text:p>
        </text:list-item>
      </text:list>
      <text:p text:style-name="P79">Извештајем је приказан и број издатих уверења на основу члана 29. и 30. Закона о општем управном поступку у областима у којима поступа Градска управа града Шапца.</text:p>
      <text:p text:style-name="P80"/>
      <text:p text:style-name="P81"><text:span text:style-name="T82">II ПРВОСТЕПЕНИ УПРАВНИ И</text:span><text:span text:style-name="T83"><text:s/>ВАНУПРАВНИ ПОСТУПАК</text:span></text:p>
      <text:p text:style-name="P84"/>
      <text:p text:style-name="P85"><text:span text:style-name="T86"><text:tab/>У Градској управи града Шапца</text:span><text:span text:style-name="T87">,</text:span><text:span text:style-name="T88"><text:s/>у извештајном периоду 01.01.2022. године до 31.12.2022. године, разматрано је укупно<text:s/></text:span><text:span text:style-name="T89">34</text:span><text:span text:style-name="T90">.</text:span><text:span text:style-name="T91">301</text:span><text:span text:style-name="T92"><text:s/></text:span><text:span text:style-name="T93">предмета првостепеног управног и вануправног поступака, примљених за Градску управу града Шапца, од чега је из</text:span><text:span text:style-name="T94"><text:s/>предходног извештајног периода пренето<text:s/></text:span><text:span text:style-name="T95">5.148</text:span><text:span text:style-name="T96"><text:s/>предмета, док је<text:s/></text:span><text:span text:style-name="T97">2</text:span><text:span text:style-name="T98">9</text:span><text:span text:style-name="T99">.</text:span><text:span text:style-name="T100">153</text:span><text:span text:style-name="T101"><text:s/>предмета формирано у овом извештајном периоду.</text:span></text:p>
      <text:p text:style-name="P102">Детаљнији подаци о времену и начину решавања биће приказани у табелама о решавању по управним областима за Град Шабац и за Градску управу <text:s/>града Шапца, <text:s/>које су у прилогу овог Извештаја.</text:p>
      <text:p text:style-name="P103"/>
      <text:p text:style-name="P104"><text:span text:style-name="T105">1.</text:span><text:span text:style-name="T106"><text:s/></text:span><text:span text:style-name="T107">Првостепени управни поступак покренут по захтеву странке и службеној дужности</text:span></text:p>
      <text:p text:style-name="P108"/>
      <text:p text:style-name="P109"><text:span text:style-name="T110"><text:tab/></text:span><text:span text:style-name="T111">Број формираних предмета управног поступка у 2022. години, у одељењима Градске управе града Шапца износиo je<text:s/></text:span><text:span text:style-name="T112">23</text:span><text:span text:style-name="T113">.</text:span><text:span text:style-name="T114">905</text:span><text:span text:style-name="T115"><text:s/>предмет</text:span><text:span text:style-name="T116">а, од тога по захтеву странке формирано је укупно 1</text:span><text:span text:style-name="T117">6</text:span><text:span text:style-name="T118">.</text:span><text:span text:style-name="T119">734</text:span><text:span text:style-name="T120"><text:s/>предмета а по службеној дужности укупно 7.</text:span><text:span text:style-name="T121">171</text:span><text:span text:style-name="T122"><text:s/>предмета a пренето из претходног извештајног периода укупно<text:s/></text:span><text:span text:style-name="T123">3</text:span><text:span text:style-name="T124">.159 предмета, што укупно даје<text:s/></text:span><text:span text:style-name="T125">2</text:span><text:span text:style-name="T126">7</text:span><text:span text:style-name="T127">.</text:span><text:span text:style-name="T128">064</text:span><text:span text:style-name="T129"><text:s/>предмета<text:s/></text:span><text:span text:style-name="T130">управног поступка</text:span><text:span text:style-name="T131"><text:s/>по којима су поступала служ</text:span><text:span text:style-name="T132">бена лица Градске управе.</text:span></text:p>
      <text:p text:style-name="P133"><text:span text:style-name="T134"><text:tab/></text:span><text:span text:style-name="T135">Степен решености предмета покренутих<text:s/></text:span><text:span text:style-name="T136">по захтеву странке</text:span><text:span text:style-name="T137"><text:s/>по организационим јединицама у извештајном периоду износио је:</text:span><text:span text:style-name="T138"><text:s/>Одељење локалне пореске администрације 90.25%, Одељење за општу управу 98.00%, Одељење за инспекцијске и комун</text:span><text:span text:style-name="T139">ално-стамбене послове 80.35%, Одељење комуналне милиције које је остварило стопу ажурности од 85.45%,<text:s/></text:span><text:span text:style-name="T140">Одељење за финансије 75.75%</text:span><text:span text:style-name="T141">, Одељење за друштвене делатности 85.35%, Одељење за локални економски развој 83.75% и Одељење за урбанизам 94.56%, што чини ук</text:span><text:span text:style-name="T142">упан проценат решености предмета по захтеву странке од<text:s/></text:span><text:span text:style-name="T143">86.68%</text:span><text:span text:style-name="T144">.</text:span></text:p>
      <text:p text:style-name="P145"><text:span text:style-name="T146"><text:tab/></text:span><text:span text:style-name="T147">Посматрано на рок у коме су предмети решени, од<text:s/></text:span><text:span text:style-name="T148">16</text:span><text:span text:style-name="T149">.</text:span><text:span text:style-name="T150">312</text:span><text:span text:style-name="T151"><text:s/>решених предмета, у<text:s/></text:span><text:span text:style-name="T152">13</text:span><text:span text:style-name="T153">.</text:span><text:span text:style-name="T154">435</text:span><text:span text:style-name="T155"><text:s/>предмета или 82.36 %, решено је у року од месец дана;<text:s/></text:span><text:span text:style-name="T156">2</text:span><text:span text:style-name="T157">.</text:span><text:span text:style-name="T158">445</text:span><text:span text:style-name="T159"><text:s/>захтева, решено је у року од два месеца, што је 1</text:span><text:span text:style-name="T160">4</text:span><text:span text:style-name="T161">.99 %, а<text:s/></text:span><text:span text:style-name="T162">432</text:span><text:span text:style-name="T163"><text:s/>предмета решена су по истеку рока од два месеца, што чини<text:s/></text:span><text:span text:style-name="T164">2</text:span><text:span text:style-name="T165">,65%<text:s/></text:span><text:soft-page-break/><text:span text:style-name="T166">од укупно решених предмета.</text:span></text:p>
      <text:p text:style-name="P167"><text:span text:style-name="T168"><text:tab/>Од 1</text:span><text:span text:style-name="T169">6</text:span><text:span text:style-name="T170">.</text:span><text:span text:style-name="T171">312</text:span><text:span text:style-name="T172"><text:s/>решена предмета, поднета по захтеву странке, посматрано на начин решавања, највише захтева је усвојено<text:s/></text:span><text:span text:style-name="T173">15</text:span><text:span text:style-name="T174">.</text:span><text:span text:style-name="T175">097</text:span><text:span text:style-name="T176"><text:s/>или <text:s/>92,55 %, док је<text:s/></text:span><text:span text:style-name="T177">449</text:span><text:span text:style-name="T178"><text:s/>захте</text:span><text:span text:style-name="T179">ва одбијено, што је 2,75%;<text:s/></text:span><text:span text:style-name="T180">620</text:span><text:span text:style-name="T181"><text:s/>захтева је одбачено што је 3,80 %, а за<text:s/></text:span><text:span text:style-name="T182">147</text:span><text:span text:style-name="T183"><text:s/>захтевa, односно за 0,9 % од укупног броја, поступак је обустављен.</text:span></text:p>
      <text:p text:style-name="P184"><text:span text:style-name="T185"><text:tab/>Степен решености предмета покренутих<text:s/></text:span><text:span text:style-name="T186">по службеној дужности</text:span><text:span text:style-name="T187"><text:s/>по организационим јединицама у извештајном периоду из</text:span><text:span text:style-name="T188">носио је: Одељење локалне пореске администрације 76.99%, Одељење за општу управу 99.25%, Одељење за инспекцијске и комунално-стамбене послове 85.47%, Одељење комуналне милиције које је остварило стопу ажурности од 74.87%, Одељење за финансије 83.94%, Одеље</text:span><text:span text:style-name="T189">ње за друштвене делатности 83.63% и Одељење за урбанизам 89.50%, што чини укупан проценат решености предмета по службеној дужности од<text:s/></text:span><text:span text:style-name="T190">84.80%</text:span><text:span text:style-name="T191">.</text:span></text:p>
      <text:p text:style-name="P192"/>
      <text:p text:style-name="P193"><text:span text:style-name="T194"><text:tab/></text:span><text:span text:style-name="T195">2</text:span><text:span text:style-name="T196">.<text:s/></text:span><text:span text:style-name="T197">Првостепени вануправни поступак</text:span></text:p>
      <text:p text:style-name="P198"/>
      <text:p text:style-name="P199"><text:span text:style-name="T200"><text:tab/>Одељења Градске управе града Шапца и начелник Градске управе града Шапца, у</text:span><text:span text:style-name="T201"><text:s/>извештајном периоду 01.01.2022. године до 31.12.2022. године, поступали су у укупно<text:s/></text:span><text:span text:style-name="T202">7</text:span><text:span text:style-name="T203">.</text:span><text:span text:style-name="T204">237</text:span><text:span text:style-name="T205"><text:s/>предмета вануправног поступка, при чему је у извештајном периоду примљено<text:s/></text:span><text:span text:style-name="T206">5</text:span><text:span text:style-name="T207">.</text:span><text:span text:style-name="T208">248</text:span><text:span text:style-name="T209"><text:s/>предмета а из претходног периода је пренето<text:s/></text:span><text:span text:style-name="T210">1.989</text:span><text:span text:style-name="T211"><text:s/>предмета.</text:span></text:p>
      <text:p text:style-name="P212"><text:span text:style-name="T213"><text:tab/></text:span><text:span text:style-name="T214">Степен решености предмет</text:span><text:span text:style-name="T215">а<text:s/></text:span><text:span text:style-name="T216">у вануправном поступку</text:span><text:span text:style-name="T217"><text:s/>по организационим јединицама у извештајном периоду износио је:</text:span><text:span text:style-name="T218"><text:s/>Одељење локалне пореске администрације 86.66%, Одељење за општу управу 95.56%, Одељење за инспекцијске и комунално-стамбене послове 83.19%, Одељење комуналне милиције к</text:span><text:span text:style-name="T219">оје је остварило стопу ажурности од 97.67%,<text:s/></text:span><text:span text:style-name="T220">Одељење за финансије 88.05%</text:span><text:span text:style-name="T221">, Одељење за друштвене делатности 90.50%, Одељење за локални економски развој 80.85% и Одељење за урбанизам 79.33%, што чини укупан проценат решености вануправнх предмета од<text:s/></text:span><text:span text:style-name="T222">87.73%</text:span><text:span text:style-name="T223">.</text:span></text:p>
      <text:p text:style-name="P224"><text:span text:style-name="T225">Од<text:s/></text:span><text:span text:style-name="T226">укупног броја предмета, у извештајном периоду решено је<text:s/></text:span><text:span text:style-name="T227">6</text:span><text:span text:style-name="T228">.</text:span><text:span text:style-name="T229">349</text:span><text:span text:style-name="T230"><text:s/>предмета или</text:span><text:span text:style-name="T231"><text:s/></text:span><text:span text:style-name="T232">87.73<text:s/></text:span><text:span text:style-name="T233">%,</text:span><text:span text:style-name="T234"><text:s/></text:span><text:span text:style-name="T235">а нерешено је остало<text:s/></text:span><text:span text:style-name="T236">888</text:span><text:span text:style-name="T237"><text:s/>предмета или 12.17%.</text:span></text:p>
      <text:p text:style-name="P238"><text:tab/></text:p>
      <text:p text:style-name="P239">3. Закључак</text:p>
      <text:p text:style-name="P240"/>
      <text:p text:style-name="P241"><text:span text:style-name="T242"><text:tab/>Из наведеног, произилази укупан проценат решености управних предмета покренутих по захтеву странке по<text:s/></text:span><text:span text:style-name="T243">организационим јединицама Градске управе града Шапца у проценту од<text:s/></text:span><text:span text:style-name="T244">86.68%</text:span><text:span text:style-name="T245">, управних предмета покренутих по службеној дужности у проценту од<text:s/></text:span><text:span text:style-name="T246">84.80%<text:s/></text:span><text:span text:style-name="T247">и вануправних предмета у проценту од<text:s/></text:span><text:span text:style-name="T248">87.73%.</text:span></text:p>
      <text:p text:style-name="P249"><text:span text:style-name="T250"><text:tab/>Основни разлог што наведени проценти нису још већи јесте објект</text:span><text:span text:style-name="T251">ивна немогућност решавања предмета услед недостављања свих потребних докумената од странака и других државних органа ради правовременог решавања, недовољан број запослених који раде на обради предмета, недостатак техничких средстава која омогућују правовре</text:span><text:span text:style-name="T252">мену обраду и архивирање предмета али и слабија активност запослених у Градској управи у раду електронске писарнице. Јер, и поред чињенице да се крајем календарске године, одељења Градске управе града Шапца, од стране начелника Градске управе града Шапца,<text:s/></text:span><text:span text:style-name="T253">подсећају на законску обавезу да се решени предмети до краја каледендарске године морају вратити Писарници Одељења за општу управу ради архивирања, поједина Одељења се ове законске обавезе још увек у целости не придржавају, решене предмете Писарници не вра</text:span><text:span text:style-name="T254">ћају до 31. децембра текуће године нити их евидентирају у систему електронске писарнице по решавању, што свакако утиче да и ажурност и ефикасност буде на нижем нивоу од пожељног.</text:span></text:p>
      <text:p text:style-name="P255"/>
      <text:p text:style-name="P256"/>
      <text:p text:style-name="P257"/>
      <text:soft-page-break/>
      <text:p text:style-name="P258"><text:span text:style-name="T259">III ДРУГОСТЕПЕНИ УПРАВНИ ПОСТУПАК</text:span></text:p>
      <text:p text:style-name="P260"><text:tab/></text:p>
      <text:p text:style-name="P261"><text:span text:style-name="T262"><text:tab/></text:span><text:span text:style-name="T263">У току извештајног периода, примљено<text:s/></text:span><text:span text:style-name="T264">је и решавано у укупно 75 жалбе на решења донета од стране Одељења за финансије, Одељења за душтвене делатности, Одељења за урбанизам, Одељења за инспекцијске и комунално-стамбене послове и Одељења локалне пореске администрације.</text:span></text:p>
      <text:p text:style-name="P265"><text:tab/></text:p>
      <text:p text:style-name="P266">IV ИЗДАТА УВЕРЕЊА</text:p>
      <text:p text:style-name="P267"/>
      <text:p text:style-name="P268"><text:span text:style-name="T269"><text:tab/>У<text:s/></text:span><text:span text:style-name="T270">погледу уверења која се издају о чињеницама о којима се води евиденција у складу са чланом 29. Закона о општем управном поступку (уверења о држављанству, уверења о слободном брачном стању, и друга уверења), највише уверења издала је Матична служба Одељења<text:s/></text:span><text:span text:style-name="T271">за општу управу и то 5.244</text:span><text:span text:style-name="T272"><text:s/></text:span><text:span text:style-name="T273">уверења о држављанству, 183 уверења о слободном брачном стању и 59 других уверења из матичних књига. Одељење локалне пореске администрације издало је 3.152 уверења о стању пореског дуга.</text:span></text:p>
      <text:p text:style-name="P274"/>
      <text:p text:style-name="P275"><text:span text:style-name="T276">V ЗБИРНО СТАЊЕ РЕШАВАЊА УПРАВНИХ И ВАНУПР</text:span><text:span text:style-name="T277">АВНИХ ПРЕДМЕТА</text:span></text:p>
      <text:p text:style-name="P278"/>
      <text:p text:style-name="P279"><text:span text:style-name="T280"><text:tab/>У Градској управи града Шапца, у периоду од 01.01.2022. до 31.12.2022. године, примљено је укупно у<text:s/></text:span><text:span text:style-name="T281">2</text:span><text:span text:style-name="T282">9</text:span><text:span text:style-name="T283">.</text:span><text:span text:style-name="T284">153</text:span><text:span text:style-name="T285"><text:s/>предмета управног и вануправног поступка, од чега<text:s/></text:span><text:span text:style-name="T286">16</text:span><text:span text:style-name="T287">.</text:span><text:span text:style-name="T288">734</text:span><text:span text:style-name="T289"><text:s/>формираних по захтеву странке и 7.</text:span><text:span text:style-name="T290">171</text:span><text:span text:style-name="T291"><text:s/>предмета формирана по службеној дужно</text:span><text:span text:style-name="T292">сти, као и<text:s/></text:span><text:span text:style-name="T293">5</text:span><text:span text:style-name="T294">.</text:span><text:span text:style-name="T295">248</text:span><text:span text:style-name="T296"><text:s/></text:span><text:span text:style-name="T297">предмета вануправног поступка.</text:span><text:span text:style-name="T298"><text:s/>За органе града примљено је укупно 869 захтева, што чини укупан број од 30.022 предмета примљених и заведених за Градску управу и органе града.</text:span><text:span text:style-name="T299"><text:s/>Из претходног извештајног периода, пренето је<text:s/></text:span><text:span text:style-name="T300">5</text:span><text:span text:style-name="T301">.148 предмета,<text:s/></text:span><text:span text:style-name="T302">што са предметима заведеним у току 2022. године за Градску управу града Шапца и друге органе града</text:span><text:span text:style-name="T303"><text:s/>чини укупан број од<text:s/></text:span><text:span text:style-name="T304">3</text:span><text:span text:style-name="T305">5</text:span><text:span text:style-name="T306">.</text:span><text:span text:style-name="T307">170</text:span><text:span text:style-name="T308"><text:s/>предмета,<text:s/></text:span><text:span text:style-name="T309">по којима су поступала службена лица града Шапца</text:span><text:span text:style-name="T310">.</text:span></text:p>
      <text:p text:style-name="P311"><text:span text:style-name="T312"><text:tab/></text:span><text:span text:style-name="T313">Од укупног броја предмета формираних у извештајном периоду и пренетих</text:span><text:span text:style-name="T314"><text:s/>из ранијег периода, решено је укупно 2</text:span><text:span text:style-name="T315">9</text:span><text:span text:style-name="T316">.</text:span><text:span text:style-name="T317">653</text:span><text:span text:style-name="T318"><text:s/></text:span><text:span text:style-name="T319">предмета или<text:s/></text:span><text:span text:style-name="T320">86</text:span><text:span text:style-name="T321">.0</text:span><text:span text:style-name="T322">0</text:span><text:span text:style-name="T323">%,<text:s/></text:span><text:span text:style-name="T324">од тога по захтеву странке 1</text:span><text:span text:style-name="T325">6</text:span><text:span text:style-name="T326">.</text:span><text:span text:style-name="T327">312</text:span><text:span text:style-name="T328"><text:s/>предмета, по службеној дужности<text:s/></text:span><text:span text:style-name="T329">6</text:span><text:span text:style-name="T330">.</text:span><text:span text:style-name="T331">992</text:span><text:span text:style-name="T332"><text:s/>предмета и вануправних<text:s/></text:span><text:span text:style-name="T333">6</text:span><text:span text:style-name="T334">.</text:span><text:span text:style-name="T335">349</text:span><text:span text:style-name="T336"><text:s/>предмета, док је остало нерешено укупно<text:s/></text:span><text:span text:style-name="T337">4</text:span><text:span text:style-name="T338">.6</text:span><text:span text:style-name="T339">48</text:span><text:span text:style-name="T340"><text:s/>предмета или<text:s/></text:span><text:span text:style-name="T341">1</text:span><text:span text:style-name="T342">4.</text:span><text:span text:style-name="T343">00</text:span><text:span text:style-name="T344">%</text:span><text:span text:style-name="T345">.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Предмети према органу<text:s/>пријема</text:p>
          </table:table-cell>
          <table:table-cell table:style-name="TableCell354" table:number-columns-spanned="2">
            <text:p text:style-name="P355">Број предмета</text:p>
          </table:table-cell>
          <table:covered-table-cell/>
        </table:table-row>
        <table:table-row table:style-name="TableRow356">
          <table:table-cell table:style-name="TableCell357" table:number-rows-spanned="3">
            <text:p text:style-name="Standard"><text:span text:style-name="T358">Примљено управних предмета за одељења Градске управе Града Шапца</text:span></text:p>
          </table:table-cell>
          <table:table-cell table:style-name="TableCell359">
            <text:p text:style-name="P360">По службеној дужности</text:p>
          </table:table-cell>
          <table:table-cell table:style-name="TableCell361">
            <text:p text:style-name="P362">По захтеву странке</text:p>
          </table:table-cell>
        </table:table-row>
        <table:table-row table:style-name="TableRow363">
          <table:covered-table-cell>
            <text:p text:style-name="Normal"/>
          </table:covered-table-cell>
          <table:table-cell table:style-name="TableCell364">
            <text:p text:style-name="P365"><text:span text:style-name="T366">7.</text:span><text:span text:style-name="T367">171</text:span></text:p>
          </table:table-cell>
          <table:table-cell table:style-name="TableCell368">
            <text:p text:style-name="P369"><text:span text:style-name="T370">1</text:span><text:span text:style-name="T371">6.734</text:span></text:p>
          </table:table-cell>
        </table:table-row>
        <table:table-row table:style-name="TableRow372">
          <table:covered-table-cell>
            <text:p text:style-name="Normal"/>
          </table:covered-table-cell>
          <table:table-cell table:style-name="TableCell373" table:number-columns-spanned="2">
            <text:p text:style-name="P374"><text:span text:style-name="T375">2</text:span><text:span text:style-name="T376">3.905</text:span></text:p>
          </table:table-cell>
          <table:covered-table-cell/>
        </table:table-row>
        <table:table-row table:style-name="TableRow377">
          <table:table-cell table:style-name="TableCell378">
            <text:p text:style-name="P379">Вануправни предмети</text:p>
          </table:table-cell>
          <table:table-cell table:style-name="TableCell380" table:number-columns-spanned="2">
            <text:p text:style-name="P381">5.248</text:p>
          </table:table-cell>
          <table:covered-table-cell/>
        </table:table-row>
        <table:table-row table:style-name="TableRow382">
          <table:table-cell table:style-name="TableCell383">
            <text:p text:style-name="P384">Укупно примљено за Градску управу Шабац</text:p>
          </table:table-cell>
          <table:table-cell table:style-name="TableCell385" table:number-columns-spanned="2">
            <text:p text:style-name="P386"><text:span text:style-name="T387">29</text:span><text:span text:style-name="T388">.153</text:span></text:p>
          </table:table-cell>
          <table:covered-table-cell/>
        </table:table-row>
        <table:table-row table:style-name="TableRow389">
          <table:table-cell table:style-name="TableCell390">
            <text:p text:style-name="P391">Примљено за органе града<text:s/>Шапца (Градоначелник, Градско веће, Скупштина)</text:p>
          </table:table-cell>
          <table:table-cell table:style-name="TableCell392" table:number-columns-spanned="2">
            <text:p text:style-name="P393">869</text:p>
          </table:table-cell>
          <table:covered-table-cell/>
        </table:table-row>
        <table:table-row table:style-name="TableRow394">
          <table:table-cell table:style-name="TableCell395">
            <text:p text:style-name="P396">Укупно примљено у извештајном периоду</text:p>
          </table:table-cell>
          <table:table-cell table:style-name="TableCell397" table:number-columns-spanned="2">
            <text:p text:style-name="P398"><text:span text:style-name="T399">30</text:span><text:span text:style-name="T400">.022</text:span></text:p>
          </table:table-cell>
          <table:covered-table-cell/>
        </table:table-row>
        <table:table-row table:style-name="TableRow401">
          <table:table-cell table:style-name="TableCell402">
            <text:p text:style-name="P403">Пренето из претходне године</text:p>
          </table:table-cell>
          <table:table-cell table:style-name="TableCell404" table:number-columns-spanned="2">
            <text:p text:style-name="P405"><text:span text:style-name="T406">5</text:span><text:span text:style-name="T407">.</text:span><text:span text:style-name="T408">1</text:span><text:span text:style-name="T409">48</text:span></text:p>
          </table:table-cell>
          <table:covered-table-cell/>
        </table:table-row>
        <table:table-row table:style-name="TableRow410">
          <table:table-cell table:style-name="TableCell411">
            <text:p text:style-name="P412">Укупно</text:p>
          </table:table-cell>
          <table:table-cell table:style-name="TableCell413" table:number-columns-spanned="2">
            <text:p text:style-name="P414"><text:span text:style-name="T415">35</text:span><text:span text:style-name="T416">.170</text:span></text:p>
          </table:table-cell>
          <table:covered-table-cell/>
        </table:table-row>
      </table:table>
      <text:p text:style-name="P417"/>
      <text:p text:style-name="P418"><text:span text:style-name="T419">VI <text:s/>ДРУГЕ АКТИВНОСТИ У РАДУ ГРАДСКЕ УПРАВЕ</text:span></text:p>
      <text:p text:style-name="P420"><text:tab/></text:p>
      <text:p text:style-name="P421"><text:span text:style-name="T422"><text:tab/>При прикупљању документације и уверења у име грађана, Градска</text:span><text:span text:style-name="T423"><text:s/>управа користи еЗуп и механизам размене података из службених евиденција који јој омогућава да по службеној дужности прибавља документа без плаћања таксе .У сврху унапређења и побољшања квалитета<text:s/></text:span><text:soft-page-break/><text:span text:style-name="T424">услуга <text:s/>и ради побољшања рада јединственог шалтера, Градска</text:span><text:span text:style-name="T425"><text:s/>управа чини све што може за грађане: прима њихове захтеве, прикупља документацију, дистрибуира захтеве по установама и напослетку грађанима доставља решења или одлуке. Применом система размене података из службених евиденција, у току 202</text:span><text:span text:style-name="T426">2</text:span><text:span text:style-name="T427">. године прибавље</text:span><text:span text:style-name="T428">но је и размењено<text:s/></text:span><text:span text:style-name="T429">23</text:span><text:span text:style-name="T430">.</text:span><text:span text:style-name="T431">467</text:span><text:span text:style-name="T432"><text:s/></text:span><text:span text:style-name="T433">података из евиденција државних органа и то: Министарства државне управе и локалне самоуправе<text:s/></text:span><text:span text:style-name="T434">7</text:span><text:span text:style-name="T435">.</text:span><text:span text:style-name="T436">35</text:span><text:span text:style-name="T437">4 података који се односе са на матичне књиге странака, Министарства унутрашњих послова<text:s/></text:span><text:span text:style-name="T438">7</text:span><text:span text:style-name="T439">.</text:span><text:span text:style-name="T440">2</text:span><text:span text:style-name="T441">70 података који се односе на пребивалиште</text:span><text:span text:style-name="T442"><text:s/>грађана или на чињеницу осуђиваности, Националне службе за запошљавање<text:s/></text:span><text:span text:style-name="T443">42</text:span><text:span text:style-name="T444">5 података, Републичког фонда за пензијско и инвалидско осигурање 1</text:span><text:span text:style-name="T445">33</text:span><text:span text:style-name="T446"><text:s/>података који се односе на пензиони статус странака, ЦРОСО<text:s/></text:span><text:span text:style-name="T447">6</text:span><text:span text:style-name="T448">.</text:span><text:span text:style-name="T449">75</text:span><text:span text:style-name="T450">6 података који се односе на радни статус странак</text:span><text:span text:style-name="T451">а, Републичког геодетског завода<text:s/></text:span><text:span text:style-name="T452">45</text:span><text:span text:style-name="T453"><text:s/>података и Пореске управе<text:s/></text:span><text:span text:style-name="T454">432</text:span><text:span text:style-name="T455"><text:s/>података, чиме су постугнуте значајне уштеде за грађане у погледу њиховог времена и утрошка новчаних средстава и омогућено брже и ефикасније остваривање њихових права пред Градском управом.</text:span></text:p>
      <text:p text:style-name="P456"><text:span text:style-name="T457"><text:tab/></text:span></text:p>
      <text:p text:style-name="P458"/>
      <text:p text:style-name="P459">З А К Љ У Ч А К</text:p>
      <text:p text:style-name="P460"/>
      <text:p text:style-name="P461"><text:span text:style-name="T462"><text:tab/>УТВРЂУЈЕ СЕ<text:s/></text:span><text:span text:style-name="T463">да је за град Шабац, Градску управу и органе Града (Градоначелника, Градско веће и Скупштину града) у извештајном периоду 01.01.202</text:span><text:span text:style-name="T464">2</text:span><text:span text:style-name="T465">. године до 31.12.202</text:span><text:span text:style-name="T466">2</text:span><text:span text:style-name="T467">. године разматрано укупно<text:s/></text:span><text:span text:style-name="T468">3</text:span><text:span text:style-name="T469">5.</text:span><text:span text:style-name="T470">170</text:span><text:span text:style-name="T471"><text:s/></text:span><text:span text:style-name="T472">предмета,<text:s/></text:span><text:span text:style-name="T473">од чега је</text:span><text:span text:style-name="T474"><text:s/>је<text:s/></text:span><text:span text:style-name="T475">3</text:span><text:span text:style-name="T476">4</text:span><text:span text:style-name="T477">.</text:span><text:span text:style-name="T478">301</text:span><text:span text:style-name="T479"><text:s/></text:span><text:span text:style-name="T480">предмета првостепеног управног и вануправног поступка, по захтеву странке и службеној дужности, формирано пред Градском управом града Шапца</text:span><text:span text:style-name="T481">, а</text:span><text:span text:style-name="T482"><text:s/></text:span><text:span text:style-name="T483">869</text:span><text:span text:style-name="T484"><text:s/>предмета формирано за друге органе Града, при чему је остварен проценат решености предмета од<text:s/></text:span><text:span text:style-name="T485">86</text:span><text:span text:style-name="T486">.0</text:span><text:span text:style-name="T487">0</text:span><text:span text:style-name="T488">%.</text:span></text:p>
      <text:p text:style-name="P489"><text:span text:style-name="T490"><text:tab/>Да би<text:s/></text:span><text:span text:style-name="T491">се постигнуто стање у појединим областима поправило, Градска управа града Шапца, обавезује све организационе јединице које поступају у управним стварима да убудуће:</text:span></text:p>
      <text:list text:style-name="LFO3" text:continue-numbering="true">
        <text:list-item>
          <text:p text:style-name="P492">ефикасност и ажурност у решавању предмета управног поступка подигну на још виши ниво,</text:p>
        </text:list-item>
        <text:list-item>
          <text:p text:style-name="P493">обезбеде пуну законитост у одлучивању, односно да на потпуно утврђено чињенично стање правилно примењују одредбе Закона о општем управном поступку и одговарајуће материјалне прописе,</text:p>
        </text:list-item>
        <text:list-item>
          <text:p text:style-name="P494">предмете управног као и предмете вануправног поступка, по извршеном решавању,<text:s/>одмах врате писарници, ради архивирања истих,</text:p>
        </text:list-item>
        <text:list-item>
          <text:p text:style-name="P495">обезбеде правилно и потпуно поштовање одредби Упутства о канцеларисјком пословању од стране извршилаца, како би се обезбедило правилно развођење предмета,</text:p>
        </text:list-item>
      </text:list>
      <text:p text:style-name="P496">при чему ће се настојати у наредном периоду од стране Градске управе да се организационим јединицама обезбеди адекватна информатичка опрема пре свега у виду брзих скенера, како би се омогућило брзо и адекватно развођење предмета у електронској писарници.</text:p>
      <text:p text:style-name="P497"/>
      <text:p text:style-name="P498">ГРАДСКА УПРАВА ГРАДА ШАПЦА</text:p>
      <text:p text:style-name="P499"><text:span text:style-name="T500">БРОЈ: 036-00-</text:span><text:span text:style-name="T501">__</text:span><text:span text:style-name="T502">/202</text:span><text:span text:style-name="T503">2</text:span><text:span text:style-name="T504">-16 од<text:s/></text:span><text:span text:style-name="T505">25</text:span><text:span text:style-name="T506">.0</text:span><text:span text:style-name="T507">1</text:span><text:span text:style-name="T508">.202</text:span><text:span text:style-name="T509">3</text:span><text:span text:style-name="T510">. године</text:span></text:p>
      <text:p text:style-name="P511"/>
      <text:p text:style-name="Standard"><text:tab/><text:tab/><text:tab/><text:tab/><text:tab/></text:p>
      <text:p text:style-name="Standard"><text:tab/><text:tab/><text:tab/><text:tab/><text:tab/><text:span text:style-name="T512">НАЧЕЛНИК ГРАДСКЕ УПРАВЕ</text:span></text:p>
      <text:p text:style-name="Standard"><text:span text:style-name="T513"><text:tab/></text:span><text:span text:style-name="T514"><text:tab/></text:span><text:span text:style-name="T515"><text:tab/></text:span><text:span text:style-name="T516"><text:tab/></text:span><text:span text:style-name="T517"><text:tab/><text:s text:c="10"/>Александар Јован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LADEN</dc:creator>
    <meta:creation-date>2023-01-24T11:28:00Z</meta:creation-date>
    <dc:date>2023-01-25T12:49:00Z</dc:date>
    <meta:print-date>2021-02-08T13:40:00Z</meta:print-date>
    <meta:template xlink:href="Normal" xlink:type="simple"/>
    <meta:editing-cycles>14</meta:editing-cycles>
    <meta:editing-duration>PT15420S</meta:editing-duration>
    <meta:document-statistic meta:page-count="6" meta:paragraph-count="23" meta:word-count="1754" meta:character-count="11734" meta:row-count="83" meta:non-whitespace-character-count="10003"/>
  </office:meta>
</office:document-meta>
</file>