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alatino Linotype1" svg:font-family="'Palatino Linotyp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5.0625in" style:rel-column-width="7290*"/>
    </style:style>
    <style:style style:name="Table1.B" style:family="table-column">
      <style:table-column-properties style:column-width="1.6299in" style:rel-column-width="2347*"/>
    </style:style>
    <style:style style:name="Table1.A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1.A2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B2" style:family="table-cell">
      <style:table-cell-properties fo:padding="0.0382in" fo:border="0.0007in solid #000000"/>
    </style:style>
    <style:style style:name="Table1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B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0.3542in" style:rel-column-width="510*"/>
    </style:style>
    <style:style style:name="Table2.B" style:family="table-column">
      <style:table-column-properties style:column-width="4.1069in" style:rel-column-width="5914*"/>
    </style:style>
    <style:style style:name="Table2.C" style:family="table-column">
      <style:table-column-properties style:column-width="2.2313in" style:rel-column-width="3213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2.C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1.3382in" style:rel-column-width="13107*"/>
    </style:style>
    <style:style style:name="Table3.A1" style:family="table-cell">
      <style:table-cell-properties fo:padding="0.0382in" fo:border="0.0007in solid #000000"/>
    </style:style>
    <style:style style:name="Table3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E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.A3" style:family="table-cell">
      <style:table-cell-properties fo:padding="0.0382in" fo:border-left="0.0007in solid #000000" fo:border-right="none" fo:border-top="none" fo:border-bottom="0.0007in solid #000000"/>
    </style:style>
    <style:style style:name="Table3.E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6.6924in" style:rel-column-width="65535*"/>
    </style:style>
    <style:style style:name="Table4.A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  <style:text-properties style:font-name="Palatino Linotype"/>
    </style:style>
    <style:style style:name="P2" style:family="paragraph" style:parent-style-name="Table_20_Contents">
      <style:paragraph-properties fo:text-align="start" style:justify-single-word="false"/>
      <style:text-properties style:font-name="Palatino Linotype" fo:language="none" fo:country="none"/>
    </style:style>
    <style:style style:name="P3" style:family="paragraph" style:parent-style-name="Table_20_Contents">
      <style:paragraph-properties fo:text-align="center" style:justify-single-word="false"/>
      <style:text-properties style:font-name="Palatino Linotype" fo:font-size="10.5pt" fo:language="none" fo:country="none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Palatino Linotype" fo:font-size="10pt" fo:language="none" fo:country="non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0pt" fo:language="none" fo:country="non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 fo:font-size="10pt" fo:language="none" fo:country="none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Palatino Linotype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style:font-name="Palatino Linotype" fo:font-size="11pt" fo:language="none" fo:country="non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language="none" fo:country="none" fo:font-style="italic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Palatino Linotype" fo:language="none" fo:country="none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Palatino Linotype" fo:language="none" fo:country="none" fo:font-style="normal" style:font-style-asian="normal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2pt" fo:language="none" fo:country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2pt" fo:language="none" fo:country="none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 style:shadow="none">
        <style:tab-stops/>
        <style:background-image/>
      </style:paragraph-properties>
      <style:text-properties style:font-name="Palatino Linotype" fo:language="none" fo:country="none" fo:font-style="normal" style:font-style-asian="normal" style:font-style-complex="normal"/>
    </style:style>
    <style:style style:name="P16" style:family="paragraph" style:parent-style-name="Standard" style:master-page-name="">
      <style:paragraph-properties fo:margin-left="0in" fo:margin-right="0in" fo:text-align="start" style:justify-single-word="false" fo:text-indent="0.2in" style:auto-text-indent="false" style:page-number="auto" fo:background-color="transparent" style:shadow="none">
        <style:tab-stops/>
        <style:background-image/>
      </style:paragraph-properties>
      <style:text-properties style:font-name="Palatino Linotype" fo:language="none" fo:country="none" fo:font-style="normal" style:font-style-asian="normal" style:font-style-complex="normal"/>
    </style:style>
    <style:style style:name="P17" style:family="paragraph" style:parent-style-name="Standard">
      <style:paragraph-properties fo:margin-left="0in" fo:margin-right="0in" fo:text-align="start" style:justify-single-word="false" fo:text-indent="0.2in" style:auto-text-indent="false" fo:background-color="transparent" style:shadow="none">
        <style:tab-stops/>
        <style:background-image/>
      </style:paragraph-properties>
      <style:text-properties style:font-name="Palatino Linotype" fo:language="none" fo:country="none" fo:font-style="normal" style:font-style-asian="normal" style:font-style-complex="normal"/>
    </style:style>
    <style:style style:name="T1" style:family="text">
      <style:text-properties style:font-name="Palatino Linotype1"/>
    </style:style>
    <style:style style:name="T2" style:family="text">
      <style:text-properties style:font-name="Palatino Linotype1" fo:language="none" fo:country="none"/>
    </style:style>
    <style:style style:name="T3" style:family="text">
      <style:text-properties style:font-name="Palatino Linotype1" fo:language="none" fo:country="none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fo:font-style="italic" style:font-style-asian="italic" style:font-style-complex="italic"/>
    </style:style>
    <style:style style:name="T6" style:family="text"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none" fo:country="none" style:font-name-complex="Times New Roman"/>
    </style:style>
    <style:style style:name="T8" style:family="text">
      <style:text-properties fo:language="none" fo:country="none"/>
    </style:style>
    <style:style style:name="T9" style:family="text">
      <style:text-properties fo:language="none" fo:country="none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language="sr" fo:country="YU" style:font-name-complex="Times New Roman"/>
    </style:style>
    <style:style style:name="T13" style:family="text">
      <style:text-properties style:font-name="Times New Roman" fo:language="sr" fo:country="YU" fo:font-style="italic" fo:font-weight="bold" style:font-style-asian="italic" style:font-weight-asian="bold" style:font-name-complex="Times New Roman"/>
    </style:style>
    <style:style style:name="T14" style:family="text">
      <style:text-properties style:font-name="Times New Roman" fo:language="sr" fo:country="YU" fo:font-style="italic" fo:font-weight="bold" style:font-style-asian="italic" style:font-weight-asian="bold" style:font-name-complex="Times New Roman" style:font-weight-complex="bold"/>
    </style:style>
    <style:style style:name="T15" style:family="text">
      <style:text-properties style:font-name="Times New Roman" fo:language="sr" fo:country="YU" fo:font-style="italic" style:font-style-asian="italic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sr" fo:country="YU" style:font-size-asian="10pt" style:font-name-complex="Times New Roman" style:font-size-complex="10pt"/>
    </style:style>
    <style:style style:name="T19" style:family="text">
      <style:text-properties fo:font-size="10pt" fo:language="sr" fo:country="YU" fo:font-weight="bold" style:font-size-asian="10pt" style:font-weight-asian="bold" style:font-name-complex="Times New Roman" style:font-size-complex="10pt"/>
    </style:style>
    <style:style style:name="T20" style:family="text">
      <style:text-properties fo:font-size="10pt" fo:language="sr" fo:country="YU" fo:font-style="italic" fo:font-weight="bold" style:font-size-asian="10pt" style:font-style-asian="italic" style:font-weight-asian="bold" style:font-name-complex="Times New Roman" style:font-size-complex="10pt"/>
    </style:style>
    <style:style style:name="T21" style:family="text">
      <style:text-properties fo:language="sr" fo:country="YU" style:font-name-complex="Times New Roman"/>
    </style:style>
    <style:style style:name="T22" style:family="text">
      <style:text-properties fo:language="sr" fo:country="YU" fo:font-weight="bold" style:font-weight-asian="bold" style:font-name-complex="Times New Roman"/>
    </style:style>
    <style:style style:name="T23" style:family="text">
      <style:text-properties fo:language="sr" fo:country="YU" fo:font-weight="bold" style:font-weight-asian="bold" style:font-name-complex="Times New Roman" style:font-weight-complex="bold"/>
    </style:style>
    <style:style style:name="T24" style:family="text">
      <style:text-properties fo:language="sr" fo:country="YU" fo:font-style="italic" style:font-style-asian="italic" style:font-name-complex="Times New Roman"/>
    </style:style>
    <style:style style:name="T25" style:family="text">
      <style:text-properties fo:language="sr" fo:country="YU" fo:font-style="italic" fo:font-weight="bold" style:font-style-asian="italic" style:font-weight-asian="bold" style:font-name-complex="Times New Roman"/>
    </style:style>
    <style:style style:name="T26" style:family="text">
      <style:text-properties fo:language="sr" fo:country="YU" fo:font-style="italic" fo:font-weight="bold" style:font-style-asian="italic" style:font-weight-asian="bold" style:font-name-complex="Times New Roman" style:font-weight-complex="bold"/>
    </style:style>
    <style:style style:name="T27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З А Х Т Е В </text:p>
      <text:p text:style-name="P12"/>
      <text:p text:style-name="P13">за признавање права пречег закупа пољопривредног земљишта у државној својини по основу власништва над пољопривредном инфраструктуром на територији града Шапца за 2024. годину</text:p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8">ОСНОВНИ ПОДАЦИ О ПОДНОСИОЦУ ЗАХТЕВА </text:p>
          </table:table-cell>
          <table:covered-table-cell/>
        </table:table-row>
        <table:table-row>
          <table:table-cell table:style-name="Table1.A2" office:value-type="string">
            <text:p text:style-name="P4">Име и презиме (за физичко лице), односно пун назив (за правно лице)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3" office:value-type="string">
            <text:p text:style-name="P4">Пребивалиште, односно седиште (поштански број, место, улица и број)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4">Број телефона и мобилног телефона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4">Број Регистрованог пољопривредног газдинства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4">Број факса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4">Е-<text:span text:style-name="T4">mail </text:span>адреса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7"><text:span text:style-name="T2">ЈМБГ (за физичко лице), односно МБ</text:span><text:span text:style-name="T4"> (за правно лице)</text:span>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7"><text:span text:style-name="T4">ПИБ подносиоца</text:span>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4">Број рачуна и назив банке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7"><text:span text:style-name="T4">Име, презиме и функција одговорног лица</text:span>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7"><text:span text:style-name="T4">Број телефона и е-</text:span><text:span text:style-name="T4">mail </text:span><text:span text:style-name="T4">адреса одговорног лица</text:span>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7"><text:span text:style-name="T2">Име и презиме лица за контакт, телефон, мобилни телефон и е-</text:span><text:span text:style-name="T2">mail </text:span><text:span text:style-name="T2">адреса</text:span></text:p>
          </table:table-cell>
          <table:table-cell table:style-name="Table1.B3" office:value-type="string">
            <text:p text:style-name="P1"/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8">ПОДАЦИ О ИНФРАСТРУКТУРИ КОЈА СЕ НАЛАЗИ НА ПОЉОПРИВРЕДНОМ ЗЕМЉИШТУ У ДРЖАВНОЈ СВОЈИНИ ЗА </text:p>
          </table:table-cell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3"><text:span text:style-name="T11">Власник сам <text:s text:c="76"/></text:span><text:s/>(<text:span text:style-name="T10">обележити знаком </text:span><text:span text:style-name="T6">X</text:span><text:span text:style-name="T5"> </text:span><text:span text:style-name="T10">у пољу у левој колони</text:span>)</text:p>
          </table:table-cell>
          <table:covered-table-cell/>
          <table:table-cell table:style-name="Table2.C2" office:value-type="string">
            <text:p text:style-name="P6">Опис инфраструктуре</text:p>
          </table:table-cell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4">Функционалног система за наводњавање и одводњавање</text:p>
          </table:table-cell>
          <table:table-cell table:style-name="Table2.C3" table:number-rows-spanned="7" office:value-type="string">
            <text:p text:style-name="P1"/>
          </table:table-cell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4">Рибњака </text:p>
          </table:table-cell>
          <table:covered-table-cell/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4">Стакленика </text:p>
          </table:table-cell>
          <table:covered-table-cell/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4">Пластеника</text:p>
          </table:table-cell>
          <table:covered-table-cell/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4">Воћњака старијих од три, а млађих од 15 година у роду</text:p>
          </table:table-cell>
          <table:covered-table-cell/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4">Винограда старијих од три, а млађих од 30 година у роду</text:p>
          </table:table-cell>
          <table:covered-table-cell/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4">Функционалних пољопривредних објеката</text:p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le3" table:style-name="Table3">
        <table:table-column table:style-name="Table3.A" table:number-columns-repeated="5"/>
        <text:soft-page-break/>
        <table:table-row>
          <table:table-cell table:style-name="Table3.A1" table:number-columns-spanned="5" office:value-type="string">
            <text:p text:style-name="P8">ПОДАЦИ О ПОЉОПРИВРЕДНОМ ЗЕМЉИШТУ У ДРЖАВНОЈ СВОЈИНИ ЗА КОЈЕ СЕ ПОДНОСИ ЗАХТЕ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5">Катастарска општина</text:p>
          </table:table-cell>
          <table:table-cell table:style-name="Table3.A2" office:value-type="string">
            <text:p text:style-name="P5">Број поседовног листа или листа непокретности </text:p>
          </table:table-cell>
          <table:table-cell table:style-name="Table3.A2" office:value-type="string">
            <text:p text:style-name="P5">Број катастарске парцеле</text:p>
          </table:table-cell>
          <table:table-cell table:style-name="Table3.A2" office:value-type="string">
            <text:p text:style-name="P5">Култура и класа</text:p>
          </table:table-cell>
          <table:table-cell table:style-name="Table3.E2" office:value-type="string">
            <text:p text:style-name="P5">Површина (ха, ари, м<text:span text:style-name="T1">²</text:span>)</text:p>
          </table:table-cell>
        </table:table-row>
        <table:table-row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E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E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E3" office:value-type="string">
            <text:p text:style-name="P1"/>
          </table:table-cell>
        </table:table-row>
        <table:table-row>
          <table:table-cell table:style-name="Table3.E3" table:number-columns-spanned="5" office:value-type="string">
            <text:p text:style-name="P6">Укупн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3" table:number-columns-spanned="3" office:value-type="string">
            <text:p text:style-name="P4">Намена коришћења пољопривредног земљишта у државној својини за које се подноси захтев</text:p>
          </table:table-cell>
          <table:covered-table-cell/>
          <table:covered-table-cell/>
          <table:table-cell table:style-name="Table3.A3" office:value-type="string">
            <text:p text:style-name="P1"/>
          </table:table-cell>
          <table:table-cell table:style-name="Table3.E3" office:value-type="string">
            <text:p text:style-name="P1"/>
          </table:table-cell>
        </table:table-row>
      </table:table>
      <text:p text:style-name="P10"/>
      <table:table table:name="Table4" table:style-name="Table4">
        <table:table-column table:style-name="Table4.A"/>
        <table:table-row>
          <table:table-cell table:style-name="Table4.A1" office:value-type="string">
            <text:p text:style-name="P8">ПОТРЕБНА ДОКУМЕНТАЦИЈА</text:p>
          </table:table-cell>
        </table:table-row>
        <table:table-row>
          <table:table-cell table:style-name="Table4.A2" office:value-type="string">
            <text:p text:style-name="P2"><text:span text:style-name="T17">1</text:span>. <text:span text:style-name="T18">Захтев за признавање права пречег закупа по основу власништва над пољопривредном</text:span><text:span text:style-name="T19"> </text:span><text:span text:style-name="T18">инфраструктуром потписан од стране физичког лица, односно одговорног лица у правном лицу </text:span><text:span text:style-name="T20">(доставља подносилац захтева)</text:span><text:span text:style-name="T18">; </text:span></text:p>
          </table:table-cell>
        </table:table-row>
        <table:table-row>
          <table:table-cell table:style-name="Table4.A2" office:value-type="string">
            <text:p text:style-name="P4">2. <text:span text:style-name="T21">Доказ о власништву </text:span><text:span text:style-name="T27">над пољопривредном </text:span><text:span text:style-name="T21">инфраструктуром:</text:span></text:p>
            <text:p text:style-name="P14"><text:span text:style-name="T23">а</text:span><text:span text:style-name="T21">) Извод из јавне евиденције о непокретности за пољопривредну</text:span><text:span text:style-name="T22"> </text:span><text:span text:style-name="T21">инфраструктуру која је укњижена у јавној евиденцији о</text:span><text:span text:style-name="T27"> </text:span><text:span text:style-name="T21">непокретности </text:span><text:span text:style-name="T24">(</text:span><text:span text:style-name="T26">прибавља јединица локалне самоуправе)</text:span><text:span text:style-name="T24"> </text:span><text:span text:style-name="T7">и /или</text:span></text:p>
            <text:p text:style-name="P14"><text:span text:style-name="T23">б</text:span><text:span text:style-name="T21">) Пописна листа и књиговодствена документација потписана и оверена у складу</text:span><text:span text:style-name="T7"> </text:span><text:span text:style-name="T7">са</text:span><text:span text:style-name="T21"> Законом о рачуноводству</text:span><text:span text:style-name="T27"> </text:span><text:span text:style-name="T7">за</text:span><text:span text:style-name="T27"> правно лице</text:span><text:span text:style-name="T7">,</text:span><text:span text:style-name="T21"> за пољопривредну нфраструктуру која није укњижена у јавној евиденцији о</text:span><text:span text:style-name="T27"> </text:span><text:span text:style-name="T21">непокретности, </text:span><text:span text:style-name="T25">(доставља подносилац захтева)</text:span><text:span text:style-name="T27"> </text:span><text:span text:style-name="T21">и/или</text:span></text:p>
            <text:p text:style-name="P4"><text:span text:style-name="T23">в</text:span><text:span text:style-name="T21">)</text:span><text:span text:style-name="T27"> </text:span><text:span text:style-name="T21">Сагласност/одобрење Министарства надлежног за послове пољопривреде на инвестициона улагања за пољопривредну инфраструктуру која је подигнута након јула 2006. године, <text:s/>односно купопродајни уговор физичког лица (подносиоца захтева) са правним лицем које је подигло пољопривредну инфраструктуру у складу са тада важећим прописима <text:s/></text:span><text:span text:style-name="T25">(доставља подносилац захтева)</text:span><text:span text:style-name="T21"> и /или</text:span></text:p>
          </table:table-cell>
        </table:table-row>
        <table:table-row>
          <table:table-cell table:style-name="Table4.A2" office:value-type="string">
            <text:p text:style-name="P4">3. <text:span text:style-name="T12">Записник Републичке пољопривредне инспекције </text:span><text:span text:style-name="T13">(доставља подносилац захтева)</text:span><text:span text:style-name="T12">;</text:span></text:p>
          </table:table-cell>
        </table:table-row>
        <table:table-row>
          <table:table-cell table:style-name="Table4.A2" office:value-type="string">
            <text:p text:style-name="P4">4. <text:span text:style-name="T12">Доказ да је подносилац захтева носилац или члан Регистрованог пољопривредног газдинстава у активном статусу</text:span><text:span text:style-name="T16"> </text:span><text:span text:style-name="T12">најмање три године</text:span><text:span text:style-name="T16"> </text:span><text:span text:style-name="T15">(</text:span><text:span text:style-name="T14">прибавља јединица локалне самоуправе</text:span><text:span text:style-name="T15">)</text:span><text:span text:style-name="T12">;</text:span></text:p>
          </table:table-cell>
        </table:table-row>
      </table:table>
      <text:p text:style-name="P10"/>
      <text:p text:style-name="P16">Као одговорно лице, потврђујем да су подаци наведени у захтеву и приложеној документацији истинити и веродостојни.</text:p>
      <text:p text:style-name="P17"/>
      <text:p text:style-name="P15"/>
      <text:p text:style-name="P15">Датум: __________202_. године<text:tab/><text:tab/><text:tab/><text:tab/> <text:s text:c="3"/>Подносилац захтева </text:p>
      <text:p text:style-name="P15"><text:tab/><text:tab/><text:tab/><text:tab/><text:tab/><text:tab/><text:tab/>__________________________________</text:p>
      <text:p text:style-name="P11"/>
      <text:p text:style-name="P11"/>
      <text:p text:style-name="P11"/>
      <text:p text:style-name="P11"/>
      <text:p text:style-name="P11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alatino Linotype1" svg:font-family="'Palatino Linotyp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34S</meta:editing-duration>
    <meta:editing-cycles>3</meta:editing-cycles>
    <meta:generator>OpenOffice/4.1.11$Win32 OpenOffice.org_project/4111m1$Build-9808</meta:generator>
    <dc:date>2023-07-31T13:51:52.33</dc:date>
    <meta:document-statistic meta:table-count="4" meta:image-count="0" meta:object-count="0" meta:page-count="2" meta:paragraph-count="44" meta:word-count="404" meta:character-count="2982"/>
    <meta:user-defined meta:name="Info 1"/>
    <meta:user-defined meta:name="Info 2"/>
    <meta:user-defined meta:name="Info 3"/>
    <meta:user-defined meta:name="Info 4"/>
  </office:meta>
</office:document-meta>
</file>